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13.081cm"/>
    </style:style>
    <style:style style:name="co3" style:family="table-column">
      <style:table-column-properties fo:break-before="auto" style:column-width="13.71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201pt" style:use-optimal-row-height="false" fo:break-before="auto"/>
    </style:style>
    <style:style style:name="ro9" style:family="table-row">
      <style:table-row-properties style:row-height="195.6pt" style:use-optimal-row-height="false" fo:break-before="auto"/>
    </style:style>
    <style:style style:name="ro10" style:family="table-row">
      <style:table-row-properties style:row-height="216.6pt" style:use-optimal-row-height="false" fo:break-before="auto"/>
    </style:style>
    <style:style style:name="ro11" style:family="table-row">
      <style:table-row-properties style:row-height="168pt" style:use-optimal-row-height="false" fo:break-before="auto"/>
    </style:style>
    <style:style style:name="ro12" style:family="table-row">
      <style:table-row-properties style:row-height="194.4pt" style:use-optimal-row-height="false" fo:break-before="auto"/>
    </style:style>
    <style:style style:name="ro13" style:family="table-row">
      <style:table-row-properties style:row-height="156pt" style:use-optimal-row-height="false" fo:break-before="auto"/>
    </style:style>
    <style:style style:name="ro14" style:family="table-row">
      <style:table-row-properties style:row-height="159.6pt" style:use-optimal-row-height="false" fo:break-before="auto"/>
    </style:style>
    <style:style style:name="ro15" style:family="table-row">
      <style:table-row-properties style:row-height="224.4pt" style:use-optimal-row-height="false" fo:break-before="auto"/>
    </style:style>
    <style:style style:name="ro16" style:family="table-row">
      <style:table-row-properties style:row-height="244.2pt" style:use-optimal-row-height="false" fo:break-before="auto"/>
    </style:style>
    <style:style style:name="ro17" style:family="table-row">
      <style:table-row-properties style:row-height="241.8pt" style:use-optimal-row-height="false" fo:break-before="auto"/>
    </style:style>
    <style:style style:name="ro18" style:family="table-row">
      <style:table-row-properties style:row-height="200.4pt" style:use-optimal-row-height="false" fo:break-before="auto"/>
    </style:style>
    <style:style style:name="ro19" style:family="table-row">
      <style:table-row-properties style:row-height="184.2pt" style:use-optimal-row-height="false" fo:break-before="auto"/>
    </style:style>
    <style:style style:name="ro20" style:family="table-row">
      <style:table-row-properties style:row-height="187.8pt" style:use-optimal-row-height="false" fo:break-before="auto"/>
    </style:style>
    <style:style style:name="ro21" style:family="table-row">
      <style:table-row-properties style:row-height="198.6pt" style:use-optimal-row-height="false" fo:break-before="auto"/>
    </style:style>
    <style:style style:name="ro22" style:family="table-row">
      <style:table-row-properties style:row-height="196.8pt" style:use-optimal-row-height="false" fo:break-before="auto"/>
    </style:style>
    <style:style style:name="ro23" style:family="table-row">
      <style:table-row-properties style:row-height="212.4pt" style:use-optimal-row-height="false" fo:break-before="auto"/>
    </style:style>
    <style:style style:name="ro24" style:family="table-row">
      <style:table-row-properties style:row-height="197.4pt" style:use-optimal-row-height="false" fo:break-before="auto"/>
    </style:style>
    <style:style style:name="ro25" style:family="table-row">
      <style:table-row-properties style:row-height="198pt" style:use-optimal-row-height="false" fo:break-before="auto"/>
    </style:style>
    <style:style style:name="ro26" style:family="table-row">
      <style:table-row-properties style:row-height="137.4pt" style:use-optimal-row-height="false" fo:break-before="auto"/>
    </style:style>
    <style:style style:name="ro27" style:family="table-row">
      <style:table-row-properties style:row-height="93.6pt" style:use-optimal-row-height="false" fo:break-before="auto"/>
    </style:style>
    <style:style style:name="ro2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_de_Imprersió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2" table:number-rows-spanned="1" table:style-name="ce13">
            <text:p>Cuadro de Oferta Técnica<text:s/>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4">
            <text:p>Proyecto:<text:s/></text:p>
          </table:table-cell>
          <table:table-cell office:value-type="string" table:style-name="ce2">
            <text:p>Programa Energías Renovabl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P.N</text:p>
          </table:table-cell>
          <table:table-cell office:value-type="string" table:style-name="ce2">
            <text:p>18.2024.0-001.0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Solicitud:<text:s/></text:p>
          </table:table-cell>
          <table:table-cell office:value-type="float" office:value="91144407" table:style-name="ce15">
            <text:p>91144407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Descripción:</text:p>
          </table:table-cell>
          <table:table-cell office:value-type="string" table:style-name="ce2">
            <text:p>Material de Impresión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office:value-type="string" table:style-name="ce5">
            <text:p>Nombre de la Empresa: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6">
            <text:p>Persona de Contacto: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6">
            <text:p>Dirección: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6">
            <text:p>Teléfonos, E-Mail: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6">
            <text:p>Fecha de la oferta: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4">
            <text:p>ESPECIFICACIONES TÉCNICAS MATERIAL DE IMPRESIÓN</text:p>
          </table:table-cell>
          <table:covered-table-cell/>
          <table:table-cell office:value-type="string" table:style-name="ce7">
            <text:p>Descripcón Oferta proveedor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8">
            <text:p>N°</text:p>
          </table:table-cell>
          <table:table-cell office:value-type="string" table:style-name="ce8">
            <text:p>Servicio de impresión</text:p>
          </table:table-cell>
          <table:table-cell table:style-name="ce9"/>
          <table:table-cell table:number-columns-repeated="16381" table:style-name="ce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Título: Estudio de simulación de la generación de ER al 100% hasta 2050 para Bolivia.</text:p>
            <text:p>INTERIORES</text:p>
            <text:p>Cantidad de hojas: 110</text:p>
            <text:p>Material: Couche mate de 170 gramos</text:p>
            <text:p>Tamaño: A4 (21x29.7)</text:p>
            <text:p>Nro. de ejemplares: 6</text:p>
            <text:p>Impresión: Full color anverso y reverso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nillada redonda metálica y tapas plastificadas mate</text:p>
          </table:table-cell>
          <table:table-cell table:style-name="ce12"/>
          <table:table-cell table:number-columns-repeated="16381" table:style-name="ce1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1">
            <text:p>Título: Estudio de análisis de ampliación de recursos económicos para proyectos de EERR en el ámbito del DS 2048.</text:p>
            <text:p>INTERIORES</text:p>
            <text:p>Cantidad de hojas: 220</text:p>
            <text:p>Material: Couche mate de 170 gramos</text:p>
            <text:p>Tamaño: A4 (21x29.7)</text:p>
            <text:p>Nro. De ejemplares: 6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nillada redonda metálica y tapas plastificadas mate</text:p>
          </table:table-cell>
          <table:table-cell table:style-name="ce12"/>
          <table:table-cell table:number-columns-repeated="16381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1">
            <text:p>Título: Estudio: Estrategia para acceder al Fondo Verde para el Clima (GCF) y otras instancias Financiadoras, en el sector de Energía de Bolivia.</text:p>
            <text:p>INTERIORES</text:p>
            <text:p>Cantidad de hojas: 154</text:p>
            <text:p>Material: Couche mate de 170 gramos</text:p>
            <text:p>Tamaño: A4 (21x29.7)</text:p>
            <text:p>Nro. De ejemplares: 21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nillada redonda metálica y tapas plastificadas mate</text:p>
          </table:table-cell>
          <table:table-cell table:style-name="ce12"/>
          <table:table-cell table:number-columns-repeated="16381" table:style-name="ce1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11">
            <text:p>Título: Guía para acceder al Fondo Verde<text:s/></text:p>
            <text:p>Cantidad de hojas: 84</text:p>
            <text:p>INTERIORES</text:p>
            <text:p>Tamaño: 25x18.2 cm formato cerrado</text:p>
            <text:p>Material interior: <text:s/>Couché mate de 170 gramos</text:p>
            <text:p>Impresión: Full color anverso y reverso</text:p>
            <text:p>TAPA</text:p>
            <text:p>Tamaño: 25x 18.2 (formato CERRADO)<text:s/></text:p>
            <text:p>Impresión: 4x4 anverso en couché mate de 350grs.<text:s/></text:p>
            <text:p>Acabado: emblocado y tapas plastificado mate</text:p>
            <text:p>Nro. de ejemplares: 1000</text:p>
          </table:table-cell>
          <table:table-cell table:style-name="ce12"/>
          <table:table-cell table:number-columns-repeated="16381" table:style-name="ce1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11">
            <text:p>Título: Balance Energético Nacional 2017 – 2019</text:p>
            <text:p>INTERIORES</text:p>
            <text:p>Cantidad de hojas: 200</text:p>
            <text:p>Tamaño: A4 (21x29.7)</text:p>
            <text:p>Material interior: <text:s/>Couché mate de 170 gramos</text:p>
            <text:p>Tapas: anverso en couché mate de 350grs (emblocado y tapas plastificadas mate)</text:p>
            <text:p>Nro. De ejemplares: 110</text:p>
            <text:p>Impresión: Full color</text:p>
            <text:p>TAPA</text:p>
            <text:p>Tamaño: A4 ( 21 x 29.7) (formato CERRADO)<text:s/></text:p>
            <text:p>Impresión: 4x4 anverso en couché mate de 350grs.<text:s/></text:p>
            <text:p>Acabado: anillada redonda metálica y tapas plastificadas mate</text:p>
          </table:table-cell>
          <table:table-cell table:style-name="ce12"/>
          <table:table-cell table:number-columns-repeated="16381" table:style-name="ce1"/>
        </table:table-row>
        <table:table-row table:style-name="ro13">
          <table:table-cell office:value-type="float" office:value="6" table:style-name="ce10">
            <text:p>6</text:p>
          </table:table-cell>
          <table:table-cell office:value-type="string" table:style-name="ce11">
            <text:p>Título: Guía de gestión ambientalmente adecuada para Generación Distribuida</text:p>
            <text:p>INTERIORES</text:p>
            <text:p>Cantidad de hojas: 90</text:p>
            <text:p>Tamaño: 25x18.2 cm formato cerrado</text:p>
            <text:p>Material interior: <text:s/>Couché mate de 170 gramos</text:p>
            <text:p>Impresión: Full color anverso y reverso</text:p>
            <text:p>TAPA</text:p>
            <text:p>Tamaño: 25x 18.2 (formato CERRADO)<text:s/></text:p>
            <text:p>Impresión: 4x4 anverso en couché mate de 350grs.<text:s/></text:p>
            <text:p>Acabado: emblocado y tapas plastificadas</text:p>
            <text:p>Nro. De ejemplares: 1000</text:p>
          </table:table-cell>
          <table:table-cell table:style-name="ce12"/>
          <table:table-cell table:number-columns-repeated="16381" table:style-name="ce1"/>
        </table:table-row>
        <table:table-row table:style-name="ro14">
          <table:table-cell office:value-type="float" office:value="7" table:style-name="ce10">
            <text:p>7</text:p>
          </table:table-cell>
          <table:table-cell office:value-type="string" table:style-name="ce11">
            <text:p>Título: Guía para conexión de plantas de Generación Distribuida a la red eléctrica<text:s/></text:p>
            <text:p>INTERIORES</text:p>
            <text:p>Cantidad de hojas: 100</text:p>
            <text:p>Tamaño: 25x18.2 cm formato cerrado</text:p>
            <text:p>Material interior: <text:s/>Couché mate de 170 gramos</text:p>
            <text:p>Impresión: Full color anverso y reverso</text:p>
            <text:p>TAPA</text:p>
            <text:p>Tamaño: 25x 18.2 (formato CERRADO)<text:s/></text:p>
            <text:p>Impresión: 4x4 anverso en couché mate de 350grs.<text:s/></text:p>
            <text:p>Acabado: emblocado y tapas plastificadas</text:p>
            <text:p>Nro. De ejemplares: 1000</text:p>
          </table:table-cell>
          <table:table-cell table:style-name="ce12"/>
          <table:table-cell table:number-columns-repeated="16381" table:style-name="ce1"/>
        </table:table-row>
        <table:table-row table:style-name="ro15">
          <table:table-cell office:value-type="float" office:value="8" table:style-name="ce10">
            <text:p>8</text:p>
          </table:table-cell>
          <table:table-cell office:value-type="string" table:style-name="ce11">
            <text:p>Título: Estudio Aspectos Técnicos de Generación Distribuida en redes eléctricas de distribución</text:p>
            <text:p>INTERIORES</text:p>
            <text:p>Cantidad de hojas: 154</text:p>
            <text:p>Tamaño: A4 (21x29.7)</text:p>
            <text:p>Material interior: <text:s/>Bond de 90 gramos</text:p>
            <text:p>Tapas: anverso en couché mate de 350grs (emblocado y tapas plastificadas)</text:p>
            <text:p>Nro. De ejemplares: 6</text:p>
            <text:p>Impresión: Full color anverso y reverso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nillada redonda metálica y tapas plastificadas mate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office:value-type="float" office:value="9" table:style-name="ce10">
            <text:p>9</text:p>
          </table:table-cell>
          <table:table-cell office:value-type="string" table:style-name="ce11">
            <text:p>Título: Estudio complementario de impacto de la radiación UV en paneles solares (datos UV de un año) y otros componentes expuestos en condiciones del altiplano boliviano<text:s/></text:p>
            <text:p>INTERIORES</text:p>
            <text:p>Cantidad de hojas: 160</text:p>
            <text:p>Tamaño: A4 (21x29.7)</text:p>
            <text:p>Material interior: <text:s/>Bond de 90 grs.</text:p>
            <text:p>Tapas: anverso en couché mate de 350grs (emblocado y tapas plastificadas)</text:p>
            <text:p>Nro. De ejemplares: 6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nillada redonda metálica y tapas plastificadas mate</text:p>
          </table:table-cell>
          <table:table-cell table:style-name="ce12"/>
          <table:table-cell table:number-columns-repeated="16381" table:style-name="ce1"/>
        </table:table-row>
        <table:table-row table:style-name="ro17">
          <table:table-cell office:value-type="float" office:value="10" table:style-name="ce10">
            <text:p>10</text:p>
          </table:table-cell>
          <table:table-cell office:value-type="string" table:style-name="ce11">
            <text:p>Título: Estudio de viabilidad técnica y económica a nivel de prefactibilidad sobre los impactos macroeconómicos por introducción de la movilidad eléctrica en el transporte público</text:p>
            <text:p>INTERIORES</text:p>
            <text:p>Cantidad de hojas: 170</text:p>
            <text:p>Tamaño: A4 (21x29.7)</text:p>
            <text:p>Material interior: <text:s/>Bond de 90 grs.</text:p>
            <text:p>Tapas: anverso en couché mate de 350grs (emblocado y tapas plastificadas)</text:p>
            <text:p>Nro. De ejemplares: 6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nillada redonda metálica y tapas plastificadas mate</text:p>
          </table:table-cell>
          <table:table-cell table:style-name="ce12"/>
          <table:table-cell table:number-columns-repeated="16381" table:style-name="ce1"/>
        </table:table-row>
        <table:table-row table:style-name="ro18">
          <table:table-cell office:value-type="float" office:value="11" table:style-name="ce10">
            <text:p>11</text:p>
          </table:table-cell>
          <table:table-cell office:value-type="string" table:style-name="ce11">
            <text:p>Título: Estudio cuantificación de la reducción de emisiones de Gases Efecto Invernadero por introducción de movilidad eléctrica</text:p>
            <text:p>INTERIORES</text:p>
            <text:p>Cantidad de hojas: 154</text:p>
            <text:p>Tamaño: A4 (21x29.7)</text:p>
            <text:p>Material interior: <text:s/>Bond de 90 grs.</text:p>
            <text:p>Nro. De ejemplares: 21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cabado: anillada redonda metálica y tapas plastificadas mate<text:s/></text:p>
          </table:table-cell>
          <table:table-cell table:style-name="ce12"/>
          <table:table-cell table:number-columns-repeated="16381" table:style-name="ce1"/>
        </table:table-row>
        <table:table-row table:style-name="ro19">
          <table:table-cell office:value-type="float" office:value="12" table:style-name="ce10">
            <text:p>12</text:p>
          </table:table-cell>
          <table:table-cell office:value-type="string" table:style-name="ce11">
            <text:p>Título: Guía cuantificación de la reducción de emisiones de Gases Efecto Invernadero por introducción de movilidad eléctrica</text:p>
            <text:p>INTERIORES</text:p>
            <text:p>Cantidad de hojas: 100</text:p>
            <text:p>Tamaño: 25x18.2 cm formato cerrado</text:p>
            <text:p>Material interior: <text:s/>Couché mate de 170 gramos</text:p>
            <text:p>Impresión: Full color anverso y reverso</text:p>
            <text:p>TAPA</text:p>
            <text:p>Tamaño: 25x 18.2 (formato CERRADO)<text:s/></text:p>
            <text:p>Impresión: 4x4 anverso en couché mate de 350grs.<text:s/></text:p>
            <text:p>Acabado: emblocado y tapas plastificadas mate</text:p>
            <text:p>Nro. De ejemplares: 1000</text:p>
          </table:table-cell>
          <table:table-cell table:style-name="ce12"/>
          <table:table-cell table:number-columns-repeated="16381"/>
        </table:table-row>
        <table:table-row table:style-name="ro20">
          <table:table-cell office:value-type="float" office:value="13" table:style-name="ce10">
            <text:p>13</text:p>
          </table:table-cell>
          <table:table-cell office:value-type="string" table:style-name="ce11">
            <text:p>Título: Estrategia de Eficiencia Energética 2021-2025</text:p>
            <text:p>INTERIORES</text:p>
            <text:p>Cantidad de hojas: 41</text:p>
            <text:p>Tamaño: A4 (21x29.7)</text:p>
            <text:p>Material interior: <text:s/>Bond de 90 grs.</text:p>
            <text:p>Nro. De ejemplares: 5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cabado: anillada redonda metálica y tapas plastificadas mate</text:p>
          </table:table-cell>
          <table:table-cell table:style-name="ce12"/>
          <table:table-cell table:number-columns-repeated="16381"/>
        </table:table-row>
        <table:table-row table:style-name="ro21">
          <table:table-cell office:value-type="float" office:value="14" table:style-name="ce10">
            <text:p>14</text:p>
          </table:table-cell>
          <table:table-cell office:value-type="string" table:style-name="ce11">
            <text:p>Título: Propuesta: Programa Nacional para el mejoramiento de servicios energéticos en edificios públicos (PROMESE)</text:p>
            <text:p>INTERIORES</text:p>
            <text:p>Cantidad de hojas: 113</text:p>
            <text:p>Tamaño: A4 (21x29.7)</text:p>
            <text:p>Material interior: <text:s/>Bond de 90 grs.</text:p>
            <text:p>Nro. De ejemplares: 5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cabado: anillada redonda metálica y tapas plastificadas mate</text:p>
          </table:table-cell>
          <table:table-cell table:style-name="ce12"/>
          <table:table-cell table:number-columns-repeated="16381"/>
        </table:table-row>
        <table:table-row table:style-name="ro19">
          <table:table-cell office:value-type="float" office:value="15" table:style-name="ce10">
            <text:p>15</text:p>
          </table:table-cell>
          <table:table-cell office:value-type="string" table:style-name="ce11">
            <text:p>Título: Estudio potencial de eficiencia energética en el sector industrial</text:p>
            <text:p>INTERIORES</text:p>
            <text:p>Cantidad de hojas: 58</text:p>
            <text:p>Tamaño: A4 (21x29.7)</text:p>
            <text:p>Material interior: <text:s/>Bond de 90 grs.</text:p>
            <text:p>Nro. De ejemplares: 5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cabado: anillada redonda metálica y tapas plastificadas mate</text:p>
          </table:table-cell>
          <table:table-cell table:style-name="ce12"/>
          <table:table-cell table:number-columns-repeated="16381"/>
        </table:table-row>
        <table:table-row table:style-name="ro18">
          <table:table-cell office:value-type="float" office:value="16" table:style-name="ce10">
            <text:p>16</text:p>
          </table:table-cell>
          <table:table-cell office:value-type="string" table:style-name="ce11">
            <text:p>Título: Propuesta de diseño organizacional para el desarrollo de eficiencia energética en el Ministerio de Energías</text:p>
            <text:p>INTERIORES</text:p>
            <text:p>Cantidad de hojas: 46</text:p>
            <text:p>Tamaño: A4 (21x29.7)</text:p>
            <text:p>Material interior: <text:s/>Bond de 90 grs.</text:p>
            <text:p>Nro. De ejemplares: 5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cabado: anillada redonda metálica y tapas plastificadas mate</text:p>
          </table:table-cell>
          <table:table-cell table:style-name="ce12"/>
          <table:table-cell table:number-columns-repeated="16381"/>
        </table:table-row>
        <table:table-row table:style-name="ro22">
          <table:table-cell office:value-type="float" office:value="17" table:style-name="ce10">
            <text:p>17</text:p>
          </table:table-cell>
          <table:table-cell office:value-type="string" table:style-name="ce11">
            <text:p>Título: Establecimiento de bases para la normalización y etiquetado de eficiencia energética para artefactos electrodomésticos en Bolivia</text:p>
            <text:p>INTERIORES</text:p>
            <text:p>Cantidad de hojas: 141</text:p>
            <text:p>Tamaño: A4 (21x29.7)</text:p>
            <text:p>Material interior: <text:s/>Bond de 90 grs.</text:p>
            <text:p>Nro. De ejemplares: 5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cabado: anillada redonda metálica y tapas plastificadas mate</text:p>
          </table:table-cell>
          <table:table-cell table:style-name="ce12"/>
          <table:table-cell table:number-columns-repeated="16381"/>
        </table:table-row>
        <table:table-row table:style-name="ro23">
          <table:table-cell office:value-type="float" office:value="18" table:style-name="ce10">
            <text:p>18</text:p>
          </table:table-cell>
          <table:table-cell office:value-type="string" table:style-name="ce11">
            <text:p>Título: Curso internacional: introducción al cálculo de indicadores de eficiencia energética como información básica para la definición y monitoreo de políticas públicas</text:p>
            <text:p>INTERIORES</text:p>
            <text:p>Cantidad de hojas: 30</text:p>
            <text:p>Tamaño: A4 (21x29.7)</text:p>
            <text:p>Material interior: <text:s/>Bond de 90 grs.</text:p>
            <text:p>Nro. De ejemplares: 5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cabado: anillada redonda metálica y tapas plastificadas mate</text:p>
          </table:table-cell>
          <table:table-cell table:style-name="ce12"/>
          <table:table-cell table:number-columns-repeated="16381"/>
        </table:table-row>
        <table:table-row table:style-name="ro24">
          <table:table-cell office:value-type="float" office:value="19" table:style-name="ce10">
            <text:p>19</text:p>
          </table:table-cell>
          <table:table-cell office:value-type="string" table:style-name="ce11">
            <text:p>Título: Estudio potencial de Eficiencia Energética en las Entidades Prestadoras de Agua Potable y Alcantarillado Sanitario (EPSA)</text:p>
            <text:p>INTERIORES</text:p>
            <text:p>Cantidad de hojas: 94</text:p>
            <text:p>Tamaño: A4 (21x29.7)</text:p>
            <text:p>Material interior: <text:s/>Bond de 90 grs.</text:p>
            <text:p>Nro. De ejemplares: 5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cabado: anillada redonda metálica y tapas plastificadas mate</text:p>
          </table:table-cell>
          <table:table-cell table:style-name="ce12"/>
          <table:table-cell table:number-columns-repeated="16381"/>
        </table:table-row>
        <table:table-row table:style-name="ro25">
          <table:table-cell office:value-type="float" office:value="20" table:style-name="ce10">
            <text:p>20</text:p>
          </table:table-cell>
          <table:table-cell office:value-type="string" table:style-name="ce11">
            <text:p>Título: Auditoría energétiva en la Autoridad de Fiscalización de Electricidad y Tecnología Nuclear</text:p>
            <text:p>INTERIORES</text:p>
            <text:p>Cantidad de hojas: 168</text:p>
            <text:p>Tamaño: A4 (21x29.7)</text:p>
            <text:p>Material interior: <text:s/>Bond de 90 grs.</text:p>
            <text:p>Nro. De ejemplares: 5</text:p>
            <text:p>Impresión: Full color</text:p>
            <text:p>TAPA</text:p>
            <text:p>Tamaño: A4 ( 21 x 29.7) (formato CERRADO)<text:s/></text:p>
            <text:p>Impresión: 4x1 anverso en couché mate de 350grs. <text:s/>Full color anverso y un color reverso</text:p>
            <text:p>Acabado: Acabado: anillada redonda metálica y tapas plastificadas mate</text:p>
          </table:table-cell>
          <table:table-cell table:style-name="ce12"/>
          <table:table-cell table:number-columns-repeated="16381"/>
        </table:table-row>
        <table:table-row table:style-name="ro26">
          <table:table-cell office:value-type="float" office:value="21" table:style-name="ce10">
            <text:p>21</text:p>
          </table:table-cell>
          <table:table-cell office:value-type="string" table:style-name="ce11">
            <text:p>MEMORIA USB<text:s/></text:p>
            <text:p>Modelo: TARJETA</text:p>
            <text:p>Capacidad: 16 GB</text:p>
            <text:p>Material: Plástico</text:p>
            <text:p>Medidas: 8,6 cm. x 5,4 cm. x 0,2 cm.<text:s/></text:p>
            <text:p>Impresión: FULL COLOR AMBAS CARAS<text:s/></text:p>
            <text:p>Cantidad: 300</text:p>
            <text:p>Presentación: Empaque caja en triplex de 350 gramos<text:s/></text:p>
            <text:p>de 9 cm. x 6 cm. x 0,2,5 cm.</text:p>
          </table:table-cell>
          <table:table-cell table:style-name="ce12"/>
          <table:table-cell table:number-columns-repeated="16381"/>
        </table:table-row>
        <table:table-row table:style-name="ro27">
          <table:table-cell office:value-type="float" office:value="22" table:style-name="ce10">
            <text:p>22</text:p>
          </table:table-cell>
          <table:table-cell office:value-type="string" table:style-name="ce11">
            <text:p>Bolígrafo<text:s/></text:p>
            <text:p>Modelo: Con clip retrátil metálico</text:p>
            <text:p>Material: Plástico</text:p>
            <text:p>Color: Cuerpo blanco, goma roja</text:p>
            <text:p>Impresión: full color</text:p>
            <text:p>Cantidad: 300</text:p>
          </table:table-cell>
          <table:table-cell table:style-name="ce12"/>
          <table:table-cell table:number-columns-repeated="16381"/>
        </table:table-row>
        <table:table-row table:number-rows-repeated="1048539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Jose Coronado</meta:initial-creator>
    <dc:creator>Benavides Laguna, Alejandra GIZ BO</dc:creator>
    <meta:creation-date>2019-10-21T21:43:17Z</meta:creation-date>
    <dc:date>2020-11-07T08:25:18Z</dc:date>
    <meta:print-date>2020-10-06T15:58:40Z</meta:print-date>
    <meta:user-defined meta:name="ContentTypeId">0x010100524A2D28723A6147B6B4CCDC8F08045C</meta:user-defined>
  </office:meta>
</office:document-meta>
</file>