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6.15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112.8pt" style:use-optimal-row-height="false" fo:break-before="auto"/>
    </style:style>
    <style:style style:name="ro12" style:family="table-row">
      <style:table-row-properties style:row-height="235.2pt" style:use-optimal-row-height="false" fo:break-before="auto"/>
    </style:style>
    <style:style style:name="ro13" style:family="table-row">
      <style:table-row-properties style:row-height="99.6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157.2pt" style:use-optimal-row-height="false" fo:break-before="auto"/>
    </style:style>
    <style:style style:name="ro18" style:family="table-row">
      <style:table-row-properties style:row-height="42.6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55.2pt" style:use-optimal-row-height="false" fo:break-before="auto"/>
    </style:style>
    <style:style style:name="ro21" style:family="table-row">
      <style:table-row-properties style:row-height="56.4pt" style:use-optimal-row-height="false" fo:break-before="auto"/>
    </style:style>
    <style:style style:name="ro2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rramientas_y_EP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22">
            <text:p>Cuadro de Oferta Técnica<text:s/></text:p>
          </table:table-cell>
          <table:covered-table-cell table:number-columns-repeated="2"/>
          <table:table-cell table:style-name="ce2"/>
          <table:table-cell table:number-columns-repeated="16380" table:style-name="ce3"/>
        </table:table-row>
        <table:table-row table:style-name="ro2">
          <table:table-cell table:number-columns-repeated="4" table:style-name="ce2"/>
          <table:table-cell table:number-columns-repeated="16380" table:style-name="ce3"/>
        </table:table-row>
        <table:table-row table:style-name="ro3">
          <table:table-cell office:value-type="string" table:style-name="ce4">
            <text:p>Proyecto:<text:s/></text:p>
          </table:table-cell>
          <table:table-cell office:value-type="string" table:number-columns-spanned="3" table:number-rows-spanned="1" table:style-name="ce31">
            <text:p>“Fortalecimiento de las Habilidades de combate de Incendios Forestales y Manejo de Fuego en la Chiquitania”.</text:p>
          </table:table-cell>
          <table:covered-table-cell table:number-columns-repeated="2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4">
            <text:p>P.N</text:p>
          </table:table-cell>
          <table:table-cell office:value-type="string" table:style-name="ce4">
            <text:p> 11.3519.3-020.00</text:p>
          </table:table-cell>
          <table:table-cell table:style-name="ce5"/>
          <table:table-cell table:style-name="ce2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4">
            <text:p>Solicitud:<text:s/></text:p>
          </table:table-cell>
          <table:table-cell office:value-type="float" office:value="91142998" table:style-name="ce4">
            <text:p>91142998</text:p>
          </table:table-cell>
          <table:table-cell table:style-name="ce5"/>
          <table:table-cell table:style-name="ce2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Descripción:</text:p>
          </table:table-cell>
          <table:table-cell office:value-type="string" table:style-name="ce4">
            <text:p>Herramientas y EPP</text:p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4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 table:style-name="ce1"/>
        </table:table-row>
        <table:table-row table:style-name="ro5">
          <table:table-cell office:value-type="string" table:style-name="ce6">
            <text:p>Nombre de la Empresa: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8">
            <text:p>Persona de Contacto: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8">
            <text:p>Dirección: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8">
            <text:p>Teléfonos, E-Mail: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8">
            <text:p>Fecha de la oferta: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1" table:style-name="ce23">
            <text:p>ESPECIFICACIONES TÉCNICAS MATERIAL DE IMPRESIÓN</text:p>
          </table:table-cell>
          <table:covered-table-cell table:number-columns-repeated="2"/>
          <table:table-cell office:value-type="string" table:style-name="ce9">
            <text:p>Cumplimiento técnico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1" table:style-name="ce24">
            <text:p>Lote <text:s/>1.<text:s text:c="2"/></text:p>
          </table:table-cell>
          <table:covered-table-cell table:number-columns-repeated="2"/>
          <table:table-cell table:style-name="ce10"/>
          <table:table-cell table:number-columns-repeated="16380" table:style-name="ce1"/>
        </table:table-row>
        <table:table-row table:style-name="ro8">
          <table:table-cell table:style-name="ce11"/>
          <table:table-cell office:value-type="string" table:style-name="ce12">
            <text:p>CANTIDAD</text:p>
          </table:table-cell>
          <table:table-cell office:value-type="string" table:style-name="ce13">
            <text:p>DESCRIPCIÓN</text:p>
          </table:table-cell>
          <table:table-cell table:style-name="ce14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6" table:style-name="ce25">
            <text:p>HERRAMIENTAS PARA EL CONTROL DE<text:s/></text:p>
            <text:p>INCENDIOS FORESTALES</text:p>
          </table:table-cell>
          <table:table-cell office:value-type="string" table:style-name="ce15">
            <text:p>80</text:p>
          </table:table-cell>
          <table:table-cell office:value-type="string" table:style-name="ce16">
            <text:p>MACHETE FORESTAL</text:p>
            <text:p>de 20" con funda con tiro</text:p>
            <text:p>para colgar en la espalda</text:p>
          </table:table-cell>
          <table:table-cell table:style-name="ce14"/>
          <table:table-cell table:number-columns-repeated="16380" table:style-name="ce1"/>
        </table:table-row>
        <table:table-row table:style-name="ro10">
          <table:covered-table-cell/>
          <table:table-cell office:value-type="float" office:value="20" table:style-name="ce17">
            <text:p>20</text:p>
          </table:table-cell>
          <table:table-cell office:value-type="string" table:style-name="ce18">
            <text:p>PALA FORESTAL PUNTA FILA, -</text:p>
            <text:p>- Con dobles hacia adelante -</text:p>
            <text:p>- Protector de filo con reflectivo</text:p>
            <text:p>- Mango de madera proveniente de bosque bajo manejo o reforestacion, con Reflectivo</text:p>
          </table:table-cell>
          <table:table-cell table:style-name="ce14"/>
          <table:table-cell table:number-columns-repeated="16380" table:style-name="ce1"/>
        </table:table-row>
        <table:table-row table:style-name="ro11">
          <table:covered-table-cell/>
          <table:table-cell office:value-type="float" office:value="30" table:style-name="ce17">
            <text:p>30</text:p>
          </table:table-cell>
          <table:table-cell office:value-type="string" table:style-name="ce16">
            <text:p>McLEOD MULTIPLE FUNCIONES</text:p>
            <text:p>- Material acero al boro</text:p>
            <text:p>- Raspa, Caba, Corta, Rastrilla y Remueve la tierra.</text:p>
            <text:p>- Mango de Madera proveniente de bosque bajo manejo o Reforestada</text:p>
            <text:p>- Herramienta afilada</text:p>
          </table:table-cell>
          <table:table-cell table:style-name="ce14"/>
          <table:table-cell table:number-columns-repeated="16380" table:style-name="ce1"/>
        </table:table-row>
        <table:table-row table:style-name="ro12">
          <table:covered-table-cell/>
          <table:table-cell office:value-type="float" office:value="20" table:style-name="ce17">
            <text:p>20</text:p>
          </table:table-cell>
          <table:table-cell office:value-type="string" table:style-name="ce16">
            <text:p>MATA FUEGO FORESTAL</text:p>
            <text:p>- Hoja de goma neopreno certificada con material reforzado mayor aislamiento térmico</text:p>
            <text:p>- Largo de hoja 30 cm por 40 cm de ancho</text:p>
            <text:p>- Espesor de hoja de 4mm</text:p>
            <text:p>- Acero semi duro alto carbono</text:p>
            <text:p>- Cuello del sostén del mango largo para protección del fuego, sellado en el extremo inferio, hierro doble. <text:s text:c="94"/>-La union de la goma al cuerpo por remaches para mayor fijacion <text:s text:c="75"/>-Mango ergonomico de madera tratada proveniente de bosque de bosque bajo manejo o reforestacion 1,5 m de largo<text:s/></text:p>
          </table:table-cell>
          <table:table-cell table:style-name="ce14"/>
          <table:table-cell table:number-columns-repeated="16380" table:style-name="ce1"/>
        </table:table-row>
        <table:table-row table:style-name="ro13">
          <table:covered-table-cell/>
          <table:table-cell office:value-type="float" office:value="30" table:style-name="ce17">
            <text:p>30</text:p>
          </table:table-cell>
          <table:table-cell office:value-type="string" table:style-name="ce16">
            <text:p>BOMBA DE MOCHILLA –FORESTAL- TANQUE RIGIDO</text:p>
            <text:p>- Depósito con nuevo diseño más ergonómico para adaptarse a</text:p>
            <text:p>la curvatura de la espalda y con apoyo para la zona lumbar.</text:p>
            <text:p>- Capacidad de 17.5 litros.</text:p>
          </table:table-cell>
          <table:table-cell table:style-name="ce14"/>
          <table:table-cell table:style-name="ce3"/>
          <table:table-cell table:number-columns-repeated="16379" table:style-name="ce1"/>
        </table:table-row>
        <table:table-row table:style-name="ro14">
          <table:covered-table-cell/>
          <table:table-cell office:value-type="float" office:value="10" table:style-name="ce19">
            <text:p>10</text:p>
          </table:table-cell>
          <table:table-cell office:value-type="string" table:style-name="ce16">
            <text:p>LIMAS CON FUNDA</text:p>
            <text:p>- Lima Triangular, Lima plana<text:s/></text:p>
          </table:table-cell>
          <table:table-cell table:style-name="ce14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3">
            <text:p>ESPECIFICACIONES TÉCNICAS MATERIAL DE IMPRESIÓN</text:p>
          </table:table-cell>
          <table:covered-table-cell table:number-columns-repeated="2"/>
          <table:table-cell office:value-type="string" table:style-name="ce9">
            <text:p>Cumplimiento técnico</text:p>
          </table:table-cell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24">
            <text:p>Lote <text:s/>2<text:s text:c="2"/></text:p>
          </table:table-cell>
          <table:covered-table-cell table:number-columns-repeated="2"/>
          <table:table-cell table:style-name="ce10"/>
          <table:table-cell table:number-columns-repeated="16380" table:style-name="ce3"/>
        </table:table-row>
        <table:table-row table:style-name="ro1">
          <table:table-cell table:style-name="ce20"/>
          <table:table-cell office:value-type="string" table:style-name="ce12">
            <text:p>CANTIDAD</text:p>
          </table:table-cell>
          <table:table-cell office:value-type="string" table:style-name="ce12">
            <text:p>DESCRIPCIÓN</text:p>
          </table:table-cell>
          <table:table-cell table:style-name="ce14"/>
          <table:table-cell table:number-columns-repeated="16380" table:style-name="ce3"/>
        </table:table-row>
        <table:table-row table:style-name="ro15">
          <table:table-cell office:value-type="string" table:number-columns-spanned="1" table:number-rows-spanned="7" table:style-name="ce25">
            <text:p>Equipo de Protección Personal (EPP)</text:p>
          </table:table-cell>
          <table:table-cell office:value-type="float" office:value="80" table:style-name="ce17">
            <text:p>80</text:p>
          </table:table-cell>
          <table:table-cell office:value-type="string" table:style-name="ce21">
            <text:p>CASCO PARA BOMBERO FORESTAL TIPO VISERA CON PROTECTOR DE NUCA CON GANCHOS METALICOS PARA COLOCAR LINTERNA FRONTAL</text:p>
            <text:p>- Tela del protector Ignigufo con filtro</text:p>
            <text:p>- Sereado, Y reflectivos de seguridad</text:p>
            <text:p><text:s text:c="2"/>- logo de la institución en PVC transparente - Regulador con Rached</text:p>
            <text:p/>
          </table:table-cell>
          <table:table-cell table:style-name="ce14"/>
          <table:table-cell table:number-columns-repeated="16380" table:style-name="ce3"/>
        </table:table-row>
        <table:table-row table:style-name="ro16">
          <table:covered-table-cell/>
          <table:table-cell office:value-type="float" office:value="80" table:number-columns-spanned="1" table:number-rows-spanned="2" table:style-name="ce27">
            <text:p>80</text:p>
          </table:table-cell>
          <table:table-cell office:value-type="string" table:number-columns-spanned="1" table:number-rows-spanned="2" table:style-name="ce28">
            <text:p>CAMISA PARA BOMBERO FORESTAL</text:p>
            <text:p>- Tela antiflama , color amarillo 100% algodon</text:p>
            <text:p>- Triple costura -</text:p>
            <text:p>Manga larga , scrash en los puños</text:p>
            <text:p>- con impresion Logo del cliente y cinta reflectiva 5 cm ignifugo -bolsillo</text:p>
            <text:p>PANTALON PARA BOMBERO FORESTAL</text:p>
            <text:p>- Tela antiflama , 100% algodon - cinta reflectiva 5 cm</text:p>
            <text:p>ignifuga - Triple costura - Refuerzo en la rodilla <text:s text:c="98"/>- LOGOS EN APACHE -</text:p>
            <text:p>TALLA <text:s/>A ELEGIR</text:p>
          </table:table-cell>
          <table:table-cell table:style-name="ce14"/>
          <table:table-cell table:number-columns-repeated="16380" table:style-name="ce3"/>
        </table:table-row>
        <table:table-row table:style-name="ro17">
          <table:covered-table-cell/>
          <table:covered-table-cell/>
          <table:covered-table-cell/>
          <table:table-cell table:style-name="ce14"/>
          <table:table-cell table:number-columns-repeated="16380" table:style-name="ce3"/>
        </table:table-row>
        <table:table-row table:style-name="ro18">
          <table:covered-table-cell/>
          <table:table-cell office:value-type="float" office:value="80" table:style-name="ce17">
            <text:p>80</text:p>
          </table:table-cell>
          <table:table-cell office:value-type="string" table:style-name="ce21">
            <text:p>BOTAS DE COMBATE PARA INCEDIOS FORESTALES</text:p>
            <text:p>100 % CUERO (TALLAS A ELEGIR)</text:p>
          </table:table-cell>
          <table:table-cell table:style-name="ce14"/>
          <table:table-cell table:number-columns-repeated="16380" table:style-name="ce3"/>
        </table:table-row>
        <table:table-row table:style-name="ro19">
          <table:covered-table-cell/>
          <table:table-cell office:value-type="float" office:value="80" table:style-name="ce17">
            <text:p>80</text:p>
          </table:table-cell>
          <table:table-cell office:value-type="string" table:style-name="ce21">
            <text:p>ANTIPARRA DE SEGURIDAD Y PROTECCION PARA</text:p>
            <text:p>BOMBERO FORESTAL<text:s/></text:p>
          </table:table-cell>
          <table:table-cell table:style-name="ce14"/>
          <table:table-cell table:number-columns-repeated="16380" table:style-name="ce3"/>
        </table:table-row>
        <table:table-row table:style-name="ro20">
          <table:covered-table-cell/>
          <table:table-cell office:value-type="float" office:value="80" table:style-name="ce17">
            <text:p>80</text:p>
          </table:table-cell>
          <table:table-cell office:value-type="string" table:style-name="ce21">
            <text:p>GUANTES DE CUERO DE VAQUETA</text:p>
            <text:p><text:s/>- CAÑA LARGA</text:p>
            <text:p><text:s/>- Cuero flexible - con reflectivo</text:p>
          </table:table-cell>
          <table:table-cell table:style-name="ce14"/>
          <table:table-cell table:number-columns-repeated="16380" table:style-name="ce3"/>
        </table:table-row>
        <table:table-row table:style-name="ro21">
          <table:covered-table-cell/>
          <table:table-cell office:value-type="float" office:value="80" table:style-name="ce17">
            <text:p>80</text:p>
          </table:table-cell>
          <table:table-cell office:value-type="string" table:style-name="ce21">
            <text:p>LINTERNA FRONTAL CON LED</text:p>
            <text:p>- Con pila recargables AAA -</text:p>
            <text:p>Cargador con enchufe para corriente</text:p>
          </table:table-cell>
          <table:table-cell table:style-name="ce14"/>
          <table:table-cell table:number-columns-repeated="16380"/>
        </table:table-row>
        <table:table-row table:number-rows-repeated="3" table:style-name="ro2">
          <table:table-cell table:number-columns-repeated="4" table:style-name="ce2"/>
          <table:table-cell table:number-columns-repeated="16380"/>
        </table:table-row>
        <table:table-row table:style-name="ro22">
          <table:table-cell office:value-type="string" table:style-name="ce30">
            <text:p>Firma:</text:p>
          </table:table-cell>
          <table:table-cell table:style-name="ce29"/>
          <table:table-cell table:number-columns-repeated="16382" table:style-name="ce3"/>
        </table:table-row>
        <table:table-row table:style-name="ro22">
          <table:table-cell table:style-name="ce30"/>
          <table:table-cell table:number-columns-repeated="16383" table:style-name="ce3"/>
        </table:table-row>
        <table:table-row table:style-name="ro22">
          <table:table-cell office:value-type="string" table:style-name="ce30">
            <text:p>Nombre:</text:p>
          </table:table-cell>
          <table:table-cell table:style-name="ce29"/>
          <table:table-cell table:number-columns-repeated="16382" table:style-name="ce3"/>
        </table:table-row>
        <table:table-row table:style-name="ro22">
          <table:table-cell table:style-name="ce30"/>
          <table:table-cell table:number-columns-repeated="16383" table:style-name="ce3"/>
        </table:table-row>
        <table:table-row table:style-name="ro22">
          <table:table-cell office:value-type="string" table:style-name="ce30">
            <text:p>Fecha:</text:p>
          </table:table-cell>
          <table:table-cell table:style-name="ce29"/>
          <table:table-cell table:number-columns-repeated="16382" table:style-name="ce3"/>
        </table:table-row>
        <table:table-row table:number-rows-repeated="1048535" table:style-name="ro22">
          <table:table-cell table:number-columns-repeated="16384"/>
        </table:table-row>
        <table:named-expressions>
          <table:named-range table:name="Print_Area" table:cell-range-address="Herramientas_y_EPP.$A$1:Herramientas_y_EPP.$D$34" table:base-cell-address="Herramientas_y_EP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Jose Coronado</meta:initial-creator>
    <dc:creator>Benavides Laguna, Alejandra GIZ BO</dc:creator>
    <meta:creation-date>2019-10-21T21:43:17Z</meta:creation-date>
    <dc:date>2020-10-09T21:45:49Z</dc:date>
    <meta:print-date>2020-10-09T21:43:45Z</meta:print-date>
    <meta:user-defined meta:name="ContentTypeId">0x010100524A2D28723A6147B6B4CCDC8F08045C</meta:user-defined>
  </office:meta>
</office:document-meta>
</file>