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de_Almacenamiento_N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FORMULARIO DE COTIZACIÓN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OFERTA TÉCN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Proyecto:<text:s/></text:p>
          </table:table-cell>
          <table:table-cell office:value-type="string" table:style-name="ce2">
            <text:p>Programa de Energías Renovables - PEERR II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No. de Solicitud:<text:s/></text:p>
          </table:table-cell>
          <table:table-cell office:value-type="float" office:value="91143519" table:style-name="ce4">
            <text:p>91143519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Descripción:</text:p>
          </table:table-cell>
          <table:table-cell office:value-type="string" table:style-name="ce2">
            <text:p>Sistema de Almacenamiento NAS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No. de Lote: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5"/>
          <table:table-cell table:style-name="ce6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6">
            <text:p>ESPECIFICACIONES TÉCNICAS</text:p>
          </table:table-cell>
          <table:covered-table-cell table:number-columns-repeated="2"/>
          <table:table-cell office:value-type="string" table:style-name="ce7">
            <text:p>CARACTERÍSTICAS OFERTADAS (CUMPLIMIENTO TÉCNICO)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ntidad</text:p>
          </table:table-cell>
          <table:table-cell office:value-type="string" table:number-columns-spanned="2" table:number-rows-spanned="1" table:style-name="ce27">
            <text:p>1 Equipo</text:p>
          </table:table-cell>
          <table:covered-table-cell/>
          <table:table-cell table:style-name="ce9"/>
          <table:table-cell table:number-columns-repeated="16380"/>
        </table:table-row>
        <table:table-row table:style-name="ro6">
          <table:table-cell office:value-type="string" table:number-columns-spanned="1" table:number-rows-spanned="9" table:style-name="ce30">
            <text:p>Sistema de Almacenamiento NAS</text:p>
          </table:table-cell>
          <table:table-cell office:value-type="string" table:style-name="ce10">
            <text:p>Compatibilidad de discos:</text:p>
          </table:table-cell>
          <table:table-cell office:value-type="string" table:style-name="ce29">
            <text:p><text:s/>2.5 '' y 3.5 '' SATA HDD, <text:s/>SATA SSD</text:p>
          </table:table-cell>
          <table:table-cell table:style-name="ce11"/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Puertos:<text:s/></text:p>
          </table:table-cell>
          <table:table-cell office:value-type="string" table:style-name="ce29">
            <text:p>GibabitEthernet, USB 3.1, eSATA Port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Tension de Alimentacion:<text:s/></text:p>
          </table:table-cell>
          <table:table-cell office:value-type="string" table:style-name="ce29">
            <text:p>220 V<text:s/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Numero de bahias:<text:s/></text:p>
          </table:table-cell>
          <table:table-cell office:value-type="float" office:value="8" table:style-name="ce29">
            <text:p>8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8 Discos duros<text:s/></text:p>
          </table:table-cell>
          <table:table-cell office:value-type="string" table:style-name="ce29">
            <text:p>de 10 TB</text:p>
          </table:table-cell>
          <table:table-cell table:style-name="ce11"/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DDR4 Memory:<text:s/></text:p>
          </table:table-cell>
          <table:table-cell office:value-type="string" table:style-name="ce29">
            <text:p>4 GB DDR4 non-ECC SODIMM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Soporte RAID:<text:s/></text:p>
          </table:table-cell>
          <table:table-cell office:value-type="string" table:style-name="ce29">
            <text:p>0,1,5,6,10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RAID Options:<text:s/></text:p>
          </table:table-cell>
          <table:table-cell office:value-type="string" table:style-name="ce29">
            <text:p>RAID 1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Garantia:<text:s/></text:p>
          </table:table-cell>
          <table:table-cell office:value-type="string" table:style-name="ce29">
            <text:p>3 años</text:p>
          </table:table-cell>
          <table:table-cell table:style-name="ce12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3">
            <text:p>Empresa Oferente: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3">
            <text:p>Persona de Contacto: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7">
            <text:p>Dirección:</text:p>
          </table:table-cell>
          <table:table-cell table:style-name="ce18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7">
            <text:p>Nos. de Teléfonos:</text:p>
          </table:table-cell>
          <table:table-cell table:style-name="ce18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7">
            <text:p>Correo electrónico</text:p>
          </table:table-cell>
          <table:table-cell table:style-name="ce18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7">
            <text:p>NIT:</text:p>
          </table:table-cell>
          <table:table-cell table:style-name="ce18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3">
            <text:p>Nombre del Representante Legal: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office:value-type="string" table:style-name="ce13">
            <text:p>Fecha de cotización: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8">
          <table:table-cell table:style-name="ce19"/>
          <table:table-cell table:number-columns-repeated="3" table:style-name="ce1"/>
          <table:table-cell table:number-columns-repeated="16380" table:style-name="ce3"/>
        </table:table-row>
        <table:table-row table:style-name="ro8">
          <table:table-cell office:value-type="string" table:style-name="ce20">
            <text:p>FAVOR COMPLETAR LA SIGUIENTE INFORMACIÓN:</text:p>
          </table:table-cell>
          <table:table-cell table:number-columns-repeated="3" table:style-name="ce1"/>
          <table:table-cell table:number-columns-repeated="16380" table:style-name="ce3"/>
        </table:table-row>
        <table:table-row table:style-name="ro8">
          <table:table-cell table:style-name="ce21"/>
          <table:table-cell table:number-columns-repeated="3" table:style-name="ce1"/>
          <table:table-cell table:number-columns-repeated="16380" table:style-name="ce3"/>
        </table:table-row>
        <table:table-row table:style-name="ro9">
          <table:table-cell office:value-type="string" table:style-name="ce21">
            <text:p>Validez de la oferta:<text:s/></text:p>
          </table:table-cell>
          <table:table-cell office:value-type="string" table:style-name="ce22">
            <text:p>___________________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9">
          <table:table-cell office:value-type="string" table:style-name="ce21">
            <text:p>Tiempo de entrega:</text:p>
          </table:table-cell>
          <table:table-cell office:value-type="string" table:style-name="ce22">
            <text:p>___________________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9">
          <table:table-cell office:value-type="string" table:style-name="ce21">
            <text:p>Garantía:<text:s/></text:p>
          </table:table-cell>
          <table:table-cell office:value-type="string" table:style-name="ce22">
            <text:p>___________________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9">
          <table:table-cell office:value-type="string" table:style-name="ce21">
            <text:p>Forma de pago:<text:s/></text:p>
          </table:table-cell>
          <table:table-cell office:value-type="string" table:style-name="ce22">
            <text:p>___________________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8">
          <table:table-cell table:style-name="ce19"/>
          <table:table-cell table:number-columns-repeated="3" table:style-name="ce1"/>
          <table:table-cell table:number-columns-repeated="16380" table:style-name="ce3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number-columns-repeated="16380" table:style-name="ce3"/>
        </table:table-row>
        <table:table-row table:style-name="ro8">
          <table:table-cell office:value-type="string" table:style-name="ce23">
            <text:p>Firma del Representante Legal: <text:s/>_______________________________________</text:p>
          </table:table-cell>
          <table:table-cell table:number-columns-repeated="3" table:style-name="ce1"/>
          <table:table-cell table:number-columns-repeated="16380" table:style-name="ce3"/>
        </table:table-row>
        <table:table-row table:style-name="ro8">
          <table:table-cell office:value-type="string" table:style-name="ce21">
            <text:p>Sello de la empresa</text:p>
          </table:table-cell>
          <table:table-cell table:number-columns-repeated="3" table:style-name="ce1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Roxana García</dc:creator>
    <meta:creation-date>2019-10-21T21:43:17Z</meta:creation-date>
    <dc:date>2020-10-01T03:47:17Z</dc:date>
    <meta:print-date>2020-09-30T22:09:31Z</meta:print-date>
    <meta:user-defined meta:name="ContentTypeId">0x010100524A2D28723A6147B6B4CCDC8F08045C</meta:user-defined>
  </office:meta>
</office:document-meta>
</file>