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4.5085cm"/>
    </style:style>
    <style:style style:name="co12" style:family="table-column">
      <style:table-column-properties fo:break-before="auto" style:column-width="6.900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95816666666667cm"/>
    </style:style>
    <style:style style:name="co16" style:family="table-column">
      <style:table-column-properties fo:break-before="auto" style:column-width="6.096cm"/>
    </style:style>
    <style:style style:name="co17" style:family="table-column">
      <style:table-column-properties fo:break-before="auto" style:column-width="5.99016666666667cm"/>
    </style:style>
    <style:style style:name="co18" style:family="table-column">
      <style:table-column-properties fo:break-before="auto" style:column-width="3.45016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5.22816666666667cm"/>
    </style:style>
    <style:style style:name="co21" style:family="table-column">
      <style:table-column-properties fo:break-before="auto" style:column-width="5.35516666666667cm"/>
    </style:style>
    <style:style style:name="co22" style:family="table-column">
      <style:table-column-properties fo:break-before="auto" style:column-width="3.76766666666667cm"/>
    </style:style>
    <style:style style:name="co23" style:family="table-column">
      <style:table-column-properties fo:break-before="auto" style:column-width="6.26533333333333cm"/>
    </style:style>
    <style:style style:name="co24" style:family="table-column">
      <style:table-column-properties fo:break-before="auto" style:column-width="5.60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6.4pt" style:use-optimal-row-height="tru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utadora_Portát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21">
            <text:p>Cuadro de Oferta Técnica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EU-KOFI-PROCUENC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P.N</text:p>
          </table:table-cell>
          <table:table-cell office:value-type="string" table:style-name="ce4">
            <text:p>17.2082.0.003-0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Solicitud:<text:s/></text:p>
          </table:table-cell>
          <table:table-cell office:value-type="float" office:value="91142763" table:style-name="ce5">
            <text:p>91142763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Computadora Portátil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style-name="ce3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6">
            <text:p>Nombre de la Empresa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8">
            <text:p>Persona de Contacto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8">
            <text:p>Dirección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8">
            <text:p>Teléfonos, E-Mail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8">
            <text:p>Fecha de la oferta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2">
            <text:p>ESPECIFICACIONES TÉCNICAS MATERIAL DE IMPRESIÓN</text:p>
          </table:table-cell>
          <table:covered-table-cell table:number-columns-repeated="2"/>
          <table:table-cell office:value-type="string" table:style-name="ce9">
            <text:p>Cumplimiento técnic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Cantidad</text:p>
          </table:table-cell>
          <table:table-cell office:value-type="string" table:style-name="ce11">
            <text:p>9 Unidades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3" table:style-name="ce23">
            <text:p>Computador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Reconocida</text:p>
          </table:table-cell>
          <table:table-cell table:style-name="ce16"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7">
            <text:p>Modelo</text:p>
          </table:table-cell>
          <table:table-cell office:value-type="string" table:style-name="ce15">
            <text:p>Profesional (ej. Latitude, ProBook, ThinkPad o similar) No equipos domésticos o de entretenimiento.</text:p>
          </table:table-cell>
          <table:table-cell table:style-name="ce16"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4">
            <text:p>Tipo</text:p>
          </table:table-cell>
          <table:table-cell office:value-type="string" table:style-name="ce15">
            <text:p>Portátil</text:p>
          </table:table-cell>
          <table:table-cell table:style-name="ce16"/>
          <table:table-cell table:number-columns-repeated="16380" table:style-name="ce1"/>
        </table:table-row>
        <table:table-row table:style-name="ro7">
          <table:table-cell office:value-type="string" table:number-columns-spanned="1" table:number-rows-spanned="3" table:style-name="ce23">
            <text:p>Procesador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Intel</text:p>
          </table:table-cell>
          <table:table-cell table:style-name="ce16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4">
            <text:p>Modelo</text:p>
          </table:table-cell>
          <table:table-cell office:value-type="string" table:style-name="ce15">
            <text:p>i7 (8va, 9na generación o superior)</text:p>
          </table:table-cell>
          <table:table-cell table:style-name="ce16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7">
            <text:p>Frecuencia</text:p>
          </table:table-cell>
          <table:table-cell office:value-type="string" table:style-name="ce15">
            <text:p>1.8 GHz o superior</text:p>
          </table:table-cell>
          <table:table-cell table:style-name="ce16"/>
          <table:table-cell table:number-columns-repeated="16380" table:style-name="ce1"/>
        </table:table-row>
        <table:table-row table:style-name="ro8">
          <table:table-cell office:value-type="string" table:style-name="ce13">
            <text:p>Memoria</text:p>
          </table:table-cell>
          <table:table-cell office:value-type="string" table:style-name="ce14">
            <text:p>Instalada</text:p>
          </table:table-cell>
          <table:table-cell office:value-type="string" table:style-name="ce15">
            <text:p>16 GB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Disco Duro</text:p>
          </table:table-cell>
          <table:table-cell office:value-type="string" table:style-name="ce14">
            <text:p>Cap. Instalada</text:p>
          </table:table-cell>
          <table:table-cell office:value-type="string" table:style-name="ce15">
            <text:p><text:s/>=&gt; a 250 GB SSD Disco Estado Sólido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Teclado<text:s/></text:p>
          </table:table-cell>
          <table:table-cell table:style-name="ce19"/>
          <table:table-cell office:value-type="string" table:style-name="ce15">
            <text:p>Latinoamericano</text:p>
          </table:table-cell>
          <table:table-cell table:style-name="ce16"/>
          <table:table-cell table:number-columns-repeated="16380" table:style-name="ce1"/>
        </table:table-row>
        <table:table-row table:style-name="ro10">
          <table:table-cell office:value-type="string" table:style-name="ce18">
            <text:p>Red Inalámbrica</text:p>
          </table:table-cell>
          <table:table-cell table:style-name="ce19"/>
          <table:table-cell office:value-type="string" table:style-name="ce15">
            <text:p>Incorporada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HDMI</text:p>
          </table:table-cell>
          <table:table-cell table:style-name="ce19"/>
          <table:table-cell office:value-type="string" table:style-name="ce15">
            <text:p>SI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VGA</text:p>
          </table:table-cell>
          <table:table-cell table:style-name="ce19"/>
          <table:table-cell office:value-type="string" table:style-name="ce15">
            <text:p>Opcional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WebCam</text:p>
          </table:table-cell>
          <table:table-cell table:style-name="ce19"/>
          <table:table-cell office:value-type="string" table:style-name="ce15">
            <text:p>SI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Sonido</text:p>
          </table:table-cell>
          <table:table-cell table:style-name="ce19"/>
          <table:table-cell office:value-type="string" table:style-name="ce15">
            <text:p>SI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Puerto para Docking</text:p>
          </table:table-cell>
          <table:table-cell table:style-name="ce19"/>
          <table:table-cell office:value-type="string" table:style-name="ce15">
            <text:p>USB Tipo C u otro</text:p>
          </table:table-cell>
          <table:table-cell table:style-name="ce16"/>
          <table:table-cell table:number-columns-repeated="16380" table:style-name="ce1"/>
        </table:table-row>
        <table:table-row table:style-name="ro11">
          <table:table-cell office:value-type="string" table:number-columns-spanned="1" table:number-rows-spanned="3" table:style-name="ce24">
            <text:p>Video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style-name="ce15">
            <text:p>Integrado</text:p>
          </table:table-cell>
          <table:table-cell table:style-name="ce20"/>
          <table:table-cell table:number-columns-repeated="16380" table:style-name="ce1"/>
        </table:table-row>
        <table:table-row table:style-name="ro12">
          <table:covered-table-cell/>
          <table:covered-table-cell/>
          <table:table-cell office:value-type="string" table:style-name="ce15">
            <text:p>Resolución 1920x1080 o superior</text:p>
          </table:table-cell>
          <table:table-cell table:style-name="ce19"/>
          <table:table-cell table:number-columns-repeated="16380"/>
        </table:table-row>
        <table:table-row table:style-name="ro13">
          <table:covered-table-cell/>
          <table:table-cell office:value-type="string" table:style-name="ce14">
            <text:p>Especificación de la Pantalla</text:p>
          </table:table-cell>
          <table:table-cell office:value-type="string" table:style-name="ce14">
            <text:p>13.3" <text:s/>, <text:s/>14" o <text:s/>15 "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4">
            <text:p>Software</text:p>
          </table:table-cell>
          <table:table-cell office:value-type="string" table:style-name="ce14">
            <text:p>Sistema operativo<text:s/></text:p>
          </table:table-cell>
          <table:table-cell office:value-type="string" table:style-name="ce15">
            <text:p>Windows 10 Pro 64 bits ESPAÑOL<text:s/></text:p>
          </table:table-cell>
          <table:table-cell table:style-name="ce19"/>
          <table:table-cell table:number-columns-repeated="16380"/>
        </table:table-row>
        <table:table-row table:style-name="ro2">
          <table:covered-table-cell/>
          <table:table-cell office:value-type="string" table:style-name="ce14">
            <text:p>Modo de instalación</text:p>
          </table:table-cell>
          <table:table-cell office:value-type="string" table:style-name="ce15">
            <text:p>PREINSTALADO y con partición de recuperación</text:p>
          </table:table-cell>
          <table:table-cell table:style-name="ce19"/>
          <table:table-cell table:number-columns-repeated="16380"/>
        </table:table-row>
        <table:table-row table:style-name="ro2">
          <table:covered-table-cell/>
          <table:table-cell office:value-type="string" table:style-name="ce14">
            <text:p>Licencia</text:p>
          </table:table-cell>
          <table:table-cell office:value-type="string" table:style-name="ce15">
            <text:p>OEM INCLUIDA</text:p>
          </table:table-cell>
          <table:table-cell table:style-name="ce19"/>
          <table:table-cell table:number-columns-repeated="16380"/>
        </table:table-row>
        <table:table-row table:style-name="ro13">
          <table:table-cell office:value-type="string" table:style-name="ce14">
            <text:p>Energía</text:p>
          </table:table-cell>
          <table:table-cell office:value-type="string" table:style-name="ce14">
            <text:p>Alimentación de Energía</text:p>
          </table:table-cell>
          <table:table-cell office:value-type="string" table:style-name="ce15">
            <text:p>100-220 VAC@50Hz, AC original de fábrica, para todas las fuentes de alimentación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9"/>
          <table:table-cell office:value-type="string" table:style-name="ce14">
            <text:p>Peso<text:s/></text:p>
          </table:table-cell>
          <table:table-cell office:value-type="string" table:style-name="ce15">
            <text:p>No mayor a 2 Kg.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19"/>
          <table:table-cell office:value-type="string" table:style-name="ce14">
            <text:p>Batería</text:p>
          </table:table-cell>
          <table:table-cell office:value-type="string" table:style-name="ce15">
            <text:p>Larga duración 3 o mas celdas.</text:p>
          </table:table-cell>
          <table:table-cell table:style-name="ce19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Teclado_y_Mous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">
            <text:p>Cuadro de Oferta Técnica<text:s/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EU-KOFI-PROCUENCA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P.N</text:p>
          </table:table-cell>
          <table:table-cell office:value-type="string" table:style-name="ce4">
            <text:p>17.2082.0.003-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Solicitud:<text:s/></text:p>
          </table:table-cell>
          <table:table-cell office:value-type="float" office:value="91142763" table:style-name="ce5">
            <text:p>91142763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Teclado y Mouse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3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4">
          <table:table-cell office:value-type="string" table:style-name="ce6">
            <text:p>Nombre de la Empres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Persona de Contacto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Dirección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Teléfonos, E-Mail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Fecha de la ofert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2">
            <text:p>ESPECIFICACIONES TÉCNICAS MATERIAL DE IMPRESIÓN</text:p>
          </table:table-cell>
          <table:covered-table-cell table:number-columns-repeated="2"/>
          <table:table-cell office:value-type="string" table:style-name="ce33">
            <text:p>Cumplimiento técnico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Cantidad:</text:p>
          </table:table-cell>
          <table:table-cell office:value-type="float" office:value="10" table:style-name="ce31">
            <text:p>10</text:p>
          </table:table-cell>
          <table:table-cell table:style-name="ce34"/>
          <table:table-cell table:style-name="ce16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9">
            <text:p>Teclado/mouse: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Reconocida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Modelo</text:p>
          </table:table-cell>
          <table:table-cell office:value-type="string" table:style-name="ce15">
            <text:p>El oferente debe especificar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Tipo conexión</text:p>
          </table:table-cell>
          <table:table-cell office:value-type="string" table:style-name="ce15">
            <text:p>El oferente debe especificar</text:p>
          </table:table-cell>
          <table:table-cell table:style-name="ce16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HeadPhones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1">
            <text:p>Cuadro de Oferta Técnica<text:s/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EU-KOFI-PROCUENCA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P.N</text:p>
          </table:table-cell>
          <table:table-cell office:value-type="string" table:style-name="ce4">
            <text:p>17.2082.0.003-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Solicitud:<text:s/></text:p>
          </table:table-cell>
          <table:table-cell office:value-type="float" office:value="91142763" table:style-name="ce5">
            <text:p>91142763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HeadPhones (Audífono-Micrófono)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3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6">
            <text:p>Nombre de la Empres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Persona de Contacto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Dirección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Teléfonos, E-Mail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Fecha de la ofert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2">
            <text:p>ESPECIFICACIONES TÉCNICAS MATERIAL DE IMPRESIÓN</text:p>
          </table:table-cell>
          <table:covered-table-cell table:number-columns-repeated="2"/>
          <table:table-cell office:value-type="string" table:style-name="ce9">
            <text:p>Cumplimiento técnico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Cantidad</text:p>
          </table:table-cell>
          <table:table-cell office:value-type="string" table:style-name="ce11">
            <text:p>9 Unidade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28">
            <text:p>Headphones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Reconocida de buena Calidad</text:p>
          </table:table-cell>
          <table:table-cell table:style-name="ce16"/>
          <table:table-cell table:number-columns-repeated="16380"/>
        </table:table-row>
        <table:table-row table:style-name="ro13">
          <table:covered-table-cell/>
          <table:table-cell office:value-type="string" table:style-name="ce14">
            <text:p>Modelo</text:p>
          </table:table-cell>
          <table:table-cell office:value-type="string" table:style-name="ce15">
            <text:p>El oferente debe especificar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7">
            <text:p>Tipo</text:p>
          </table:table-cell>
          <table:table-cell office:value-type="string" table:style-name="ce26">
            <text:p>Compatible USB u otro.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">
            <text:p>Función</text:p>
          </table:table-cell>
          <table:table-cell office:value-type="string" table:style-name="ce14">
            <text:p>Audifono</text:p>
          </table:table-cell>
          <table:table-cell office:value-type="string" table:style-name="ce15">
            <text:p>Estereo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Micrófono</text:p>
          </table:table-cell>
          <table:table-cell office:value-type="string" table:style-name="ce15">
            <text:p>Buena calidad</text:p>
          </table:table-cell>
          <table:table-cell table:style-name="ce16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Lector_y_Grabador_externo_de_DV" table:style-name="ta3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">
            <text:p>Cuadro de Oferta Técnica<text:s/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EU-KOFI-PROCUENCA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P.N</text:p>
          </table:table-cell>
          <table:table-cell office:value-type="string" table:style-name="ce4">
            <text:p>17.2082.0.003-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Solicitud:<text:s/></text:p>
          </table:table-cell>
          <table:table-cell office:value-type="float" office:value="91142763" table:style-name="ce5">
            <text:p>91142763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Lector y Grabador externo de DVD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3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6">
            <text:p>Nombre de la Empres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Persona de Contacto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Dirección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Teléfonos, E-Mail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Fecha de la ofert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2">
            <text:p>ESPECIFICACIONES TÉCNICAS MATERIAL DE IMPRESIÓN</text:p>
          </table:table-cell>
          <table:covered-table-cell table:number-columns-repeated="2"/>
          <table:table-cell office:value-type="string" table:style-name="ce33">
            <text:p>Cumplimiento técnico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Cantidad:</text:p>
          </table:table-cell>
          <table:table-cell office:value-type="float" office:value="5" table:style-name="ce31">
            <text:p>5</text:p>
          </table:table-cell>
          <table:table-cell table:style-name="ce34"/>
          <table:table-cell table:style-name="ce16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9">
            <text:p>Docking:</text:p>
          </table:table-cell>
          <table:table-cell office:value-type="string" table:style-name="ce14">
            <text:p>Marca</text:p>
          </table:table-cell>
          <table:table-cell office:value-type="string" table:style-name="ce35">
            <text:p>Reconocida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Modelo</text:p>
          </table:table-cell>
          <table:table-cell office:value-type="string" table:style-name="ce35">
            <text:p>El oferente debe especificar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Tipo</text:p>
          </table:table-cell>
          <table:table-cell office:value-type="string" table:style-name="ce35">
            <text:p>Compatible con USB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">
            <text:p>Función</text:p>
          </table:table-cell>
          <table:table-cell office:value-type="string" table:style-name="ce14">
            <text:p>Lectura<text:s/></text:p>
          </table:table-cell>
          <table:table-cell office:value-type="string" table:style-name="ce35">
            <text:p>CD y DVD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Grabar</text:p>
          </table:table-cell>
          <table:table-cell office:value-type="string" table:style-name="ce35">
            <text:p>CD y DVD</text:p>
          </table:table-cell>
          <table:table-cell table:style-name="ce16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Monitor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">
            <text:p>Cuadro de Oferta Técnica<text:s/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EU-KOFI-PROCUENCA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P.N</text:p>
          </table:table-cell>
          <table:table-cell office:value-type="string" table:style-name="ce4">
            <text:p>17.2082.0.003-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Solicitud:<text:s/></text:p>
          </table:table-cell>
          <table:table-cell office:value-type="float" office:value="91142763" table:style-name="ce5">
            <text:p>91142763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Monitor 24"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3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4">
          <table:table-cell office:value-type="string" table:style-name="ce6">
            <text:p>Nombre de la Empres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4">
          <table:table-cell office:value-type="string" table:style-name="ce8">
            <text:p>Persona de Contacto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Dirección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Teléfonos, E-Mail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Fecha de la ofert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2">
            <text:p>ESPECIFICACIONES TÉCNICAS MATERIAL DE IMPRESIÓN</text:p>
          </table:table-cell>
          <table:covered-table-cell table:number-columns-repeated="2"/>
          <table:table-cell office:value-type="string" table:style-name="ce33">
            <text:p>Cumplimiento técnico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Cantidad:</text:p>
          </table:table-cell>
          <table:table-cell office:value-type="float" office:value="10" table:style-name="ce31">
            <text:p>10</text:p>
          </table:table-cell>
          <table:table-cell table:style-name="ce34"/>
          <table:table-cell table:style-name="ce16"/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29">
            <text:p>Monitor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Reconocida</text:p>
          </table:table-cell>
          <table:table-cell table:style-name="ce3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Modelo</text:p>
          </table:table-cell>
          <table:table-cell office:value-type="string" table:style-name="ce15">
            <text:p>El oferente debe especificar</text:p>
          </table:table-cell>
          <table:table-cell table:style-name="ce3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Tipo conexión</text:p>
          </table:table-cell>
          <table:table-cell office:value-type="string" table:style-name="ce15">
            <text:p>El oferente debe especificar</text:p>
          </table:table-cell>
          <table:table-cell table:style-name="ce3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Resolucion</text:p>
          </table:table-cell>
          <table:table-cell office:value-type="string" table:style-name="ce15">
            <text:p>1920 X1080<text:s/></text:p>
          </table:table-cell>
          <table:table-cell table:style-name="ce3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Voltaje</text:p>
          </table:table-cell>
          <table:table-cell office:value-type="string" table:style-name="ce15">
            <text:p>220 V</text:p>
          </table:table-cell>
          <table:table-cell table:style-name="ce3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Puertos<text:s/></text:p>
          </table:table-cell>
          <table:table-cell office:value-type="string" table:style-name="ce15">
            <text:p>HDMI , VGA , Especificar</text:p>
          </table:table-cell>
          <table:table-cell table:style-name="ce3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Tamaño<text:s/></text:p>
          </table:table-cell>
          <table:table-cell office:value-type="string" table:style-name="ce15">
            <text:p>24" o superior</text:p>
          </table:table-cell>
          <table:table-cell table:style-name="ce36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Docking_Station" table:style-name="ta3"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0" table:default-cell-style-name="ce1"/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1">
            <text:p>Cuadro de Oferta Técnica<text:s/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EU-KOFI-PROCUENCA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P.N</text:p>
          </table:table-cell>
          <table:table-cell office:value-type="string" table:style-name="ce4">
            <text:p>17.2082.0.003-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Solicitud:<text:s/></text:p>
          </table:table-cell>
          <table:table-cell office:value-type="float" office:value="91142763" table:style-name="ce5">
            <text:p>91142763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Docking Station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3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6">
            <text:p>Nombre de la Empres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Persona de Contacto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Dirección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Teléfonos, E-Mail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8">
            <text:p>Fecha de la oferta: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2">
            <text:p>ESPECIFICACIONES TÉCNICAS MATERIAL DE IMPRESIÓN</text:p>
          </table:table-cell>
          <table:covered-table-cell table:number-columns-repeated="2"/>
          <table:table-cell office:value-type="string" table:style-name="ce9">
            <text:p>Cumplimiento técnico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Cantidad: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1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9">
            <text:p>Docking: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Reconocida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Modelo</text:p>
          </table:table-cell>
          <table:table-cell office:value-type="string" table:style-name="ce15">
            <text:p>El oferente debe especificar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Tipo</text:p>
          </table:table-cell>
          <table:table-cell office:value-type="string" table:style-name="ce15">
            <text:p>Compatible con USB o USB-C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29">
            <text:p>Puertos:</text:p>
          </table:table-cell>
          <table:table-cell office:value-type="string" table:style-name="ce14">
            <text:p>HDMI</text:p>
          </table:table-cell>
          <table:table-cell office:value-type="string" table:style-name="ce15">
            <text:p>1 mínimo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VGA</text:p>
          </table:table-cell>
          <table:table-cell office:value-type="string" table:style-name="ce15">
            <text:p>1 mínimo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LAN RJ45</text:p>
          </table:table-cell>
          <table:table-cell office:value-type="string" table:style-name="ce15">
            <text:p>1 mínimo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4">
            <text:p>USB</text:p>
          </table:table-cell>
          <table:table-cell office:value-type="string" table:style-name="ce15">
            <text:p>2 mínimo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4">
            <text:p>Otros</text:p>
          </table:table-cell>
          <table:table-cell office:value-type="string" table:style-name="ce15">
            <text:p>El oferente debe especificar</text:p>
          </table:table-cell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Jose Coronado</meta:initial-creator>
    <dc:creator>Benavides Laguna, Alejandra GIZ BO</dc:creator>
    <meta:creation-date>2019-10-21T21:43:17Z</meta:creation-date>
    <dc:date>2020-09-20T05:45:06Z</dc:date>
    <meta:print-date>2020-09-20T05:44:51Z</meta:print-date>
    <meta:editing-duration>PT0S</meta:editing-duration>
    <meta:user-defined meta:name="ContentTypeId">0x010100524A2D28723A6147B6B4CCDC8F08045C</meta:user-defined>
  </office:meta>
</office:document-meta>
</file>